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indent="0.5in"/>
    </style:style>
    <style:style style:name="P5" style:parent-style-name="Normal" style:family="paragraph">
      <style:paragraph-properties fo:text-indent="0.5in"/>
    </style:style>
    <style:style style:name="P6" style:parent-style-name="Normal" style:family="paragraph">
      <style:paragraph-properties fo:text-indent="0.5in"/>
    </style:style>
    <style:style style:name="P7" style:parent-style-name="Normal" style:family="paragraph">
      <style:paragraph-properties fo:text-indent="0.5in"/>
    </style:style>
    <style:style style:name="P8" style:parent-style-name="Normal" style:family="paragraph">
      <style:paragraph-properties fo:text-indent="0.5in"/>
    </style:style>
  </office:automatic-styles>
  <office:body>
    <office:text text:use-soft-page-breaks="true">
      <text:p text:style-name="P1"><text:span text:style-name="T2">Lewis Owen</text:span><text:line-break/>12<text:s/>/ 12 / 2024</text:p>
      <text:p text:style-name="Normal"/>
      <text:p text:style-name="Normal">Hiring Team - AD+CT Studio - Birmingham</text:p>
      <text:p text:style-name="Normal"><text:span text:style-name="T3">Subject:</text:span><text:s/>Application for<text:s/>Creative Technologist<text:s/>Role</text:p>
      <text:p text:style-name="Normal">Dear Hiring Team,</text:p>
      <text:p text:style-name="P4">I am excited to apply for the interdisciplinary creative role at AD+CT Studio. As an artist and designer with a passion for combining creative innovation and technology, I am eager to bring my unique skill set to your dynamic team. Your commitment to collaboration, sustainability, and bold creative risk-taking aligns<text:s/>completely with my values and professional experience. I hope my CV demonstrates my ability to quickly grasp<text:s/>and embrace<text:s/>new ways of working with creative technology.</text:p>
      <text:p text:style-name="P5">In my five years of experience as a student at the School of Art, I have developed a robust foundation in conceptual thinking, collaboration, and project management. On the art and design with creative technologies course, I led projects from brainstorming, holding meetings, and mood boards to delivering polished outcomes, ensuring client satisfaction and impactful outcomes. My portfolio showcases a diverse range of work, including mobile app development of an Augmented Reality experience connecting the communities of Birmingham and Kyiv, to leading an exhibition and performance event of audiovisual works from staff and students of BCU.</text:p>
      <text:p text:style-name="P6">Beyond my technical expertise in design software like Blender and Processing, I<text:s/>possess<text:s/>strong traditional craft skills, including knitting and textiles. I take pride in creating visually compelling work that connects with audiences while addressing real-world challenges. My experience with interdisciplinary teams has honed my ability to communicate<text:s/>and collaborate<text:s/>effectively, adapt quickly, and find innovative solutions under tight deadlines.</text:p>
      <text:p text:style-name="P7">I love keeping busy and trying new things, so the opportunity to wear many hats, imagine ideas where risk-taking in encouraged, and help build a start-up from the ground floor is exciting and motivating. I thrive in environments that challenge me to learn and grow, and I am eager to collaborate with AD+CT Studio on projects that push creative boundaries and make a meaningful impact.</text:p>
      <text:p text:style-name="P8">I would welcome the opportunity to discuss how my background and vision align with your team’s goals. Thank you for considering my application. I look forward to the possibility of contributing to AD+CT Studio's journey.</text:p>
      <text:p text:style-name="Normal">Warm regards,<text:line-break/>Lewis Ow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wis Owen</meta:initial-creator>
    <dc:creator>Lewis Owen</dc:creator>
    <meta:creation-date>2024-12-12T10:38:00Z</meta:creation-date>
    <dc:date>2024-12-12T10:41:00Z</dc:date>
    <meta:template xlink:href="Normal" xlink:type="simple"/>
    <meta:editing-cycles>2</meta:editing-cycles>
    <meta:editing-duration>PT180S</meta:editing-duration>
    <meta:document-statistic meta:page-count="1" meta:paragraph-count="4" meta:word-count="350" meta:character-count="2345" meta:row-count="16" meta:non-whitespace-character-count="1999"/>
  </office:meta>
</office:document-meta>
</file>